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pple-Chancery" svg:font-family="Apple-Chancery"/>
    <style:font-face style:name="Marguerite" svg:font-family="Marguerit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style:text-autospace="none"/>
      <style:text-properties style:use-window-font-color="true" style:font-name="Marguerite" fo:font-size="12pt" style:font-name-asian="Marguerite" style:font-size-asian="12pt" style:font-name-complex="Marguerite" style:font-size-complex="12pt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use-window-font-color="true" style:font-name="Apple-Chancery" fo:font-size="12pt" style:font-name-asian="Apple-Chancery" style:font-size-asian="12pt" style:font-name-complex="Apple-Chancery" style:font-size-complex="12pt"/>
    </style:style>
    <style:style style:name="P3" style:family="paragraph" style:parent-style-name="Standard" style:list-style-name="">
      <style:paragraph-properties fo:text-align="center" style:justify-single-word="false" style:text-autospace="none"/>
    </style:style>
    <style:style style:name="T1" style:family="text">
      <style:text-properties style:use-window-font-color="true" style:font-name="Apple-Chancery" fo:font-size="12pt" style:font-name-asian="Apple-Chancery" style:font-size-asian="12pt" style:font-name-complex="Apple-Chancery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Starters</text:p>
      <text:p text:style-name="P2"/>
      <text:p text:style-name="P2">Seared scallops, broccoli cream, lard from Sauris and sea urchin € 14</text:p>
      <text:p text:style-name="P2">Grilled octopus, spinach, tomatoes confit, olives and panko € 14</text:p>
      <text:p text:style-name="P2">Prawns, smoked ricotta, porcini mushrooms and potatoe chips €13</text:p>
      <text:p text:style-name="P2">Artichoke flan with Zidarich Jamar (local cheese seasoned in caves) fondue, peanut crumble € 10</text:p>
      <text:p text:style-name="P2">Platter with raw and cooked vegetables with salty crumble and avocado cream €14</text:p>
      <text:p text:style-name="P2"/>
      <text:p text:style-name="P1">First course</text:p>
      <text:p text:style-name="P2"/>
      <text:p text:style-name="P2">Spaghetti Gragnano with lobster Buzara style €15</text:p>
      <text:p text:style-name="P2">Homemade Paccheri with white fish ragout, cherry tomatoes and olives €13</text:p>
      <text:p text:style-name="P2">Risotto with pumpkin, squids, Parmesan fondue and balsamic vinegar reduction € 13 p.p. (minimum for two persons)</text:p>
      <text:p text:style-name="P2">Tagliatelle “cacio &amp; pepe” (cacio cheese and pepper) with Sauris bacon € 12</text:p>
      <text:p text:style-name="P2">Celeriac cream soup with Brezel € 10</text:p>
      <text:p text:style-name="P2"/>
      <text:p text:style-name="P2"/>
      <text:p text:style-name="P1">Main course</text:p>
      <text:p text:style-name="P2"/>
      <text:p text:style-name="P2">Sliced catch of the day, Jerusalem artichoke cream, chicory with garlic, oil and chilly pepper and orange zest € 18</text:p>
      <text:p text:style-name="P2">Sliced tuna, guacamole, pomegranate emulsion, ginger and amaranth €18</text:p>
      <text:p text:style-name="P2">Local rainbow trout, Treviso radicchio, joghurt foam and black truffle €16</text:p>
      <text:p text:style-name="P2">Sliced local beef (Pezzata Rossa friulana), slow roasted, red beets foam, porcini mushrooms € 18</text:p>
      <text:p text:style-name="P2"/>
      <text:p text:style-name="P2">Salad mixed or green, small €6, medium €8, large €10</text:p>
      <text:p text:style-name="P2">Large local cheese platter €15</text:p>
      <text:p text:style-name="P1"/>
      <text:p text:style-name="P1"/>
      <text:p text:style-name="P1"/>
      <text:p text:style-name="P1">For kids...but not only</text:p>
      <text:p text:style-name="P1"/>
      <text:p text:style-name="P2">Homemade lasagne witj meat sauce €10</text:p>
      <text:p text:style-name="P2">Pasta with tomatoe sauce €8</text:p>
      <text:p text:style-name="P3"><text:span text:style-name="T1">Hamburger with french fries € 1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pple-Chancery" svg:font-family="Apple-Chancery"/>
    <style:font-face style:name="Marguerite" svg:font-family="Marguerit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sy Susy</meta:initial-creator>
    <meta:creation-date>2018-11-08T13:31:03</meta:creation-date>
    <meta:document-statistic meta:table-count="0" meta:image-count="0" meta:object-count="0" meta:page-count="1" meta:paragraph-count="23" meta:word-count="210" meta:character-count="1298"/>
    <dc:date>2018-11-08T13:55:47</dc:date>
    <dc:creator>Susy Susy</dc:creator>
    <meta:editing-duration>PT9M33S</meta:editing-duration>
    <meta:editing-cycles>1</meta:editing-cycles>
    <meta:generator>OpenOffice/4.1.0$Unix OpenOffice.org_project/410m18$Build-9764</meta:generator>
  </office:meta>
</office:document-meta>
</file>