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 Chancery" svg:font-family="'Apple Chancery'" style:font-pitch="variable"/>
    <style:font-face style:name="Avenir Next" svg:font-family="'Avenir Next'" style:font-pitch="variable"/>
    <style:font-face style:name="Marguerite" svg:font-family="Margueri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pple Chancery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arguerite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venir Nex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2">Gli antipasti</text:p>
      <text:p text:style-name="P2"/>
      <text:p text:style-name="P1">Capesante scottate, crema di broccoli, lardo di Sauris e riccio di mare €14</text:p>
      <text:p text:style-name="P1">Piovra grigliata, spinaci, pomodorini confit, olive, pane panco € 14</text:p>
      <text:p text:style-name="P1">Gamberi, ricotta affumicata, porcini e chips di patate €13</text:p>
      <text:p text:style-name="P1">Flan di carciofi con fonduta di Jamar di Zidarich (stagionato in grotta), crumble di arachidi €10</text:p>
      <text:p text:style-name="P1">Gran piatto di verdure cotte e crude con crumble salato e crema di avocado €14</text:p>
      <text:p text:style-name="P1"/>
      <text:p text:style-name="P1"/>
      <text:p text:style-name="P2">I primi</text:p>
      <text:p text:style-name="P2"/>
      <text:p text:style-name="P1">Spaghetti di Gragnano in buzara d'astice € 15</text:p>
      <text:p text:style-name="P1">Pacchero fatto in casa con ragù di pesce bianco, pomodorini e olive €13</text:p>
      <text:p text:style-name="P1">Risotto mantecato con zucca, calamari, fonduta di Parmigiano e riduzione di balsamico € 13 p.p. (minimo per due persone) </text:p>
      <text:p text:style-name="P1">Tagliatelle cacio e pepe e guanciale di Sauris € 12</text:p>
      <text:p text:style-name="P1">Vellutata di sedano rapa con crostini di Brezel €10</text:p>
      <text:p text:style-name="P1"/>
      <text:p text:style-name="P1"/>
      <text:p text:style-name="P2">I secondi</text:p>
      <text:p text:style-name="P2"/>
      <text:p text:style-name="P1">Trancio di pesce pescato, crema di topinambur, cicoria aglio olio e peperoncino e zest di arancia €18</text:p>
      <text:p text:style-name="P1">Tagliata di tonno, guacamole, emulsione di melograno, zenzero caramellato e amaranto soffiato € 18</text:p>
      <text:p text:style-name="P1">Trota salmonata del Friuli, radicchio di Treviso, spuma di jogurt e tartufo nero € 16</text:p>
      <text:p text:style-name="P1">Filetto di manzo di Pezzata Rossa friulana, cotto a bassa temperatura, spuma di barbabietole e porcini €20</text:p>
      <text:p text:style-name="P1"/>
      <text:p text:style-name="P2"/>
      <text:p text:style-name="P1">Insalata mista o verde, piccola €6, media €8, grande € 10</text:p>
      <text:p text:style-name="P1">Gran piatto di formaggi €15</text:p>
      <text:p text:style-name="P2"/>
      <text:p text:style-name="P2"/>
      <text:p text:style-name="P2"/>
      <text:p text:style-name="P2">Per i più piccini ...e non solo</text:p>
      <text:p text:style-name="P2"/>
      <text:p text:style-name="P1">Lasagnetta al ragù fatta in casa €10</text:p>
      <text:p text:style-name="P1">Pasta al pomodoro €8</text:p>
      <text:p text:style-name="P1">Minihamburger con patatine fritte €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 Chancery" svg:font-family="'Apple Chancery'" style:font-pitch="variable"/>
    <style:font-face style:name="Avenir Next" svg:font-family="'Avenir Next'" style:font-pitch="variable"/>
    <style:font-face style:name="Marguerite" svg:font-family="Margueri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y Susy</meta:initial-creator>
    <meta:creation-date>2018-11-07T22:07:06</meta:creation-date>
    <dc:date>2018-11-15T21:16:45</dc:date>
    <dc:creator>Susy Susy</dc:creator>
    <meta:editing-duration>PT2H26M32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23" meta:word-count="230" meta:character-count="1342"/>
  </office:meta>
</office:document-meta>
</file>