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venir Next" svg:font-family="'Avenir Next'"/>
    <style:font-face style:name="Khmer MN" svg:font-family="'Khmer M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Khmer MN" fo:font-size="6pt" fo:font-weight="normal" style:font-size-asian="6pt" style:font-weight-asian="normal" style:font-size-complex="6pt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style:use-window-font-color="true" style:font-name="Khmer MN" fo:font-size="6pt" fo:language="it" fo:country="IT" fo:font-style="normal" fo:font-weight="normal" style:letter-kerning="true" style:font-name-asian="Times New Roman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Khmer MN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style:use-window-font-color="true" style:font-name="Khmer MN" fo:font-size="7pt" fo:language="it" fo:country="I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6699" style:font-name="Khmer MN" fo:font-size="2pt" fo:font-weight="bold" style:font-size-asian="2pt" style:font-weight-asian="bold" style:font-size-complex="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6699" style:font-name="Khmer MN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6699" style:font-name="Khmer MN" fo:font-size="6pt" fo:font-weight="bold" style:font-size-asian="6pt" style:font-weight-asian="bold" style:font-size-complex="6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6699" style:font-name="Khmer MN" fo:font-size="6pt" fo:font-weight="normal" style:font-size-asian="6pt" style:font-weight-asian="normal" style:font-size-complex="6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6699" style:font-name="Khmer M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6699" style:font-name="Khmer M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Khmer MN" fo:font-size="6pt" fo:font-weight="normal" style:font-size-asian="6pt" style:font-weight-asian="normal" style:font-size-complex="6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Khmer M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Khmer M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333333" style:font-name="Khmer MN"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333333" style:font-name="Khmer MN" fo:font-size="6pt" fo:font-weight="normal" style:font-size-asian="6pt" style:font-weight-asian="normal" style:font-size-complex="6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ff0000" style:font-name="Khmer MN" fo:font-size="6pt" fo:font-weight="normal" style:font-size-asian="6pt" style:font-weight-asian="normal" style:font-size-complex="6pt" style:font-weight-complex="normal"/>
    </style:style>
    <style:style style:name="T1" style:family="text">
      <style:text-properties fo:color="#333333"/>
    </style:style>
    <style:style style:name="T2" style:family="text">
      <style:text-properties fo:color="#006699"/>
    </style:style>
    <style:style style:name="T3" style:family="text">
      <style:text-properties fo:color="#006699" fo:font-size="13pt" style:font-size-asian="13pt" style:font-size-complex="13pt"/>
    </style:style>
    <style:style style:name="T4" style:family="text">
      <style:text-properties fo:color="#006699" fo:font-size="12pt" style:font-size-asian="12pt" style:font-size-complex="12pt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fo:font-size="12pt" style:font-size-asian="12pt" style:font-size-complex="12pt"/>
    </style:style>
    <style:style style:name="T7" style:family="text">
      <style:text-properties style:use-window-font-color="true" fo:font-size="13pt" style:font-size-asian="13pt" style:font-size-complex="13pt"/>
    </style:style>
    <style:style style:name="T8" style:family="text">
      <style:text-properties style:letter-kerning="true" style:font-name-asian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/>
      <text:p text:style-name="P7"/>
      <text:p text:style-name="P6">Starters</text:p>
      <text:p text:style-name="P11"/>
      <text:p text:style-name="P9">Our platters for 2, as a centerpiece</text:p>
      <text:p text:style-name="P14">raw fish and shellfish of the day - <text:s/>€ 25 per person</text:p>
      <text:p text:style-name="P14">gratin from the sea (scampi, prawns, scallops, queen scallops) <text:s/>- € 20 per person</text:p>
      <text:p text:style-name="P1"/>
      <text:p text:style-name="P9">Julienned calamari</text:p>
      <text:p text:style-name="P14">slow roasted, citrusy fennel salad, orange <text:s/>€16</text:p>
      <text:p text:style-name="P11"/>
      <text:p text:style-name="P9">Beef carpaccio</text:p>
      <text:p text:style-name="P14">marinated, goat cheese mousse, toasted pine nuts, rucola oil €16</text:p>
      <text:p text:style-name="P11"/>
      <text:p text:style-name="P9">Smoked burrata cheese</text:p>
      <text:p text:style-name="P12"><text:span text:style-name="T1"><text:s/>avocado cream, small salad, cherry tomatoes, pistachios, brioche bread <text:s/>€14 </text:span><text:span text:style-name="T2">(VEG)</text:span></text:p>
      <text:p text:style-name="P10"/>
      <text:p text:style-name="P10"/>
      <text:p text:style-name="P16"/>
      <text:p text:style-name="P6">First courses</text:p>
      <text:p text:style-name="P7"/>
      <text:p text:style-name="P9">Gragnano spaghetti</text:p>
      <text:p text:style-name="P14">“Le Terrazze” sea-scented <text:s/>€18</text:p>
      <text:p text:style-name="P11"/>
      <text:p text:style-name="P9">Small polenta dumplings</text:p>
      <text:p text:style-name="P14"><text:s/>whit fish ragout, black garlic drops, wild fennel €16</text:p>
      <text:p text:style-name="P11"/>
      <text:p text:style-name="P9">Gragnano maccheroncini</text:p>
      <text:p text:style-name="P14">braised beef cheek, red peppers, mint €15</text:p>
      <text:p text:style-name="P15"/>
      <text:p text:style-name="P9">Risotto cooked in tomatoe water</text:p>
      <text:p text:style-name="P14">scampi, rosemary (min.2 persons) €15 a persona</text:p>
      <text:p text:style-name="P8"/>
      <text:p text:style-name="P9">Ravioli with aubergine and provola cheese</text:p>
      <text:p text:style-name="P12"><text:span text:style-name="T1">tomatoe sauce slightly spicy, basil <text:s/>€13 </text:span><text:s/><text:span text:style-name="T2">(VEG)</text:span></text:p>
      <text:p text:style-name="P6"><text:soft-page-break/></text:p>
      <text:p text:style-name="P6">Main course</text:p>
      <text:p text:style-name="P16"/>
      <text:p text:style-name="P16"/>
      <text:p text:style-name="P9">Slice of white fish</text:p>
      <text:p text:style-name="P3">zucchine with mint, gazpacho €18</text:p>
      <text:p text:style-name="P8"/>
      <text:p text:style-name="P9">Seared tuna</text:p>
      <text:p text:style-name="P12">in herbs crust, vegetable caponata, lemon thyme €20</text:p>
      <text:p text:style-name="P11"/>
      <text:p text:style-name="P9">Catch of the day</text:p>
      <text:p text:style-name="P3">grilled, salt-baked, oven-roasted tomatoes and olives, potatoes and white wine €8/100 gr</text:p>
      <text:p text:style-name="P11"/>
      <text:p text:style-name="P9"><text:s/>Irena Fonda's organic seabass <text:s/></text:p>
      <text:p text:style-name="P3">salt-baked, grilled €8,50 /100 gr</text:p>
      <text:p text:style-name="P11"/>
      <text:p text:style-name="P9">Slow roasted sliced fillet of beef</text:p>
      <text:p text:style-name="P12">served on a pink salt plate, potatoes with EVO oil, Porto sauce, sauteed spinach € 24</text:p>
      <text:p text:style-name="P11"/>
      <text:p text:style-name="P9">Seitan cutlet</text:p>
      <text:p text:style-name="P3">in sesame crust, almond wheat, leaf salad, vegan mayo with lime <text:span text:style-name="T2">(VEG)</text:span> €15</text:p>
      <text:p text:style-name="P10"/>
      <text:p text:style-name="P13"><text:span text:style-name="T2">Salad</text:span><text:span text:style-name="T5"> </text:span><text:span text:style-name="T6">mixed or green, pistachios, almonds, pine nuts</text:span><text:span text:style-name="T7"> - small €6, medium€8, large €10</text:span></text:p>
      <text:p text:style-name="P3"/>
      <text:p text:style-name="P13"><text:span text:style-name="T2">Mixed cheese platter</text:span><text:span text:style-name="T3"> </text:span><text:span text:style-name="T7">€15</text:span></text:p>
      <text:p text:style-name="P11"/>
      <text:p text:style-name="P11"/>
      <text:p text:style-name="P11"/>
      <text:p text:style-name="P11"/>
      <text:p text:style-name="P6">For kids … and not only !</text:p>
      <text:p text:style-name="P13"><text:span text:style-name="T2">Meat lasagne</text:span> homemade €10 <text:s text:c="4"/></text:p>
      <text:p text:style-name="P13"><text:span text:style-name="T2">Pasta </text:span><text:span text:style-name="T5">with tomatoe sauce</text:span> €8 <text:s text:c="3"/></text:p>
      <text:p text:style-name="P13"><text:span text:style-name="T2">Hamburger </text:span><text:span text:style-name="T5">with French fries</text:span> €12</text:p>
      <text:p text:style-name="P2"/>
      <text:p text:style-name="P2"/>
      <text:p text:style-name="P4"><text:span text:style-name="T8">Raw fish served has been put into the blast chiller, in accordance with reg.EC 853/04. The ingredients in our menu may vary if seasonal products are not available. The ingredients we serve are fresh, in case of non-availability we serve a high quality frozen product. A list of allergens is available on reques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venir Next" svg:font-family="'Avenir Next'"/>
    <style:font-face style:name="Khmer MN" svg:font-family="'Khmer M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usy Susy</meta:initial-creator>
    <meta:creation-date>2020-07-03T11:50:07</meta:creation-date>
    <meta:document-statistic meta:table-count="0" meta:image-count="0" meta:object-count="0" meta:page-count="2" meta:paragraph-count="41" meta:word-count="299" meta:character-count="1824"/>
    <dc:date>2020-07-03T12:43:38</dc:date>
    <dc:creator>Susy Susy</dc:creator>
    <meta:editing-duration>PT22M44S</meta:editing-duration>
    <meta:editing-cycles>1</meta:editing-cycles>
    <meta:generator>OpenOffice/4.1.0$Unix OpenOffice.org_project/410m18$Build-9764</meta:generator>
  </office:meta>
</office:document-meta>
</file>