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Chancery" svg:font-family="Apple-Chancery"/>
    <style:font-face style:name="AvenirNext-Regular" svg:font-family="AvenirNext-Regular"/>
    <style:font-face style:name="Marguerite" svg:font-family="Marguerite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text-position="0% 100%" style:font-name="Marguerite" fo:font-size="12pt" fo:letter-spacing="normal" style:text-underline-style="none" style:letter-kerning="false" style:font-name-asian="Marguerite" style:font-size-asian="12pt" style:font-name-complex="Marguerite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text-position="0% 100%" style:font-name="Apple-Chancery" fo:font-size="12pt" fo:letter-spacing="normal" style:text-underline-style="none" style:letter-kerning="false" style:font-name-asian="Apple-Chancery" style:font-size-asian="12pt" style:font-name-complex="Apple-Chancery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text-line-through-style="none" style:text-position="0% 100%" style:font-name="Apple-Chancery" fo:font-size="12pt" fo:letter-spacing="normal" style:text-underline-style="none" style:letter-kerning="false" style:font-name-asian="Apple-Chancery" style:font-size-asian="12pt" style:font-name-complex="Apple-Chancery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text-line-through-style="none" style:text-position="0% 100%" style:font-name="Marguerite" fo:font-size="12pt" fo:letter-spacing="normal" style:text-underline-style="none" style:letter-kerning="false" style:font-name-asian="Marguerite" style:font-size-asian="12pt" style:font-name-complex="Marguerite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use-window-font-color="true"/>
    </style:style>
    <style:style style:name="T1" style:family="text">
      <style:text-properties fo:color="#fb0007" style:text-outline="false" style:text-line-through-style="none" style:text-position="0% 100%" style:font-name="Apple-Chancery" fo:font-size="12pt" fo:letter-spacing="normal" style:text-underline-style="none" style:letter-kerning="false" style:font-name-asian="Apple-Chancery" style:font-size-asian="12pt" style:font-name-complex="Apple-Chancery" style:font-size-complex="12pt"/>
    </style:style>
    <style:style style:name="T2" style:family="text">
      <style:text-properties fo:color="#fb0007" style:text-outline="false" style:text-line-through-style="none" style:text-position="0% 100%" style:font-name="TimesNewRomanPSMT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T3" style:family="text">
      <style:text-properties fo:color="#fb0007" style:text-outline="false" style:text-position="0% 100%" style:font-name="Apple-Chancery" fo:font-size="12pt" fo:letter-spacing="normal" style:text-underline-style="none" style:letter-kerning="false" style:font-name-asian="Apple-Chancery" style:font-size-asian="12pt" style:font-name-complex="Apple-Chancery" style:font-size-complex="12pt"/>
    </style:style>
    <style:style style:name="T4" style:family="text">
      <style:text-properties style:font-name="Marguerite" style:font-name-asian="Marguerite" style:font-name-complex="Marguerite"/>
    </style:style>
    <style:style style:name="T5" style:family="text">
      <style:text-properties style:text-outline="false" style:text-position="0% 100%" style:font-name="Apple-Chancery" fo:font-size="12pt" fo:letter-spacing="normal" style:text-underline-style="none" style:letter-kerning="false" style:font-name-asian="Apple-Chancery" style:font-size-asian="12pt" style:font-name-complex="Apple-Chancery" style:font-size-complex="12pt"/>
    </style:style>
    <style:style style:name="T6" style:family="text">
      <style:text-properties style:text-outline="false" style:text-line-through-style="none" style:text-position="0% 100%" style:font-name="Apple-Chancery" fo:font-size="12pt" fo:letter-spacing="normal" style:text-underline-style="none" style:letter-kerning="false" style:font-name-asian="Apple-Chancery" style:font-size-asian="12pt" style:font-name-complex="Apple-Chancery" style:font-size-complex="12pt"/>
    </style:style>
    <style:style style:name="T7" style:family="text">
      <style:text-properties style:text-outline="false" style:text-line-through-style="none" style:text-position="0% 100%" style:font-name="TimesNewRomanPSMT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Antipasti</text:p>
      <text:p text:style-name="P2"/>
      <text:p text:style-name="P3">Gebratene Jakobsmuscheln, Broccoli-Creme und See-Igel €14</text:p>
      <text:p text:style-name="P3">Gegrillter Oktopus, Tomaten-Confit, Oliven, Panko-Brot €14</text:p>
      <text:p text:style-name="P6"><text:span text:style-name="T5">Garnelen, geräucherter Ricotta, Steinpilze und Kartoffelchips €13</text:span></text:p>
      <text:p text:style-name="P6"><text:span text:style-name="T6">Artischocken-Flan mit Jamar von Zida</text:span><text:span text:style-name="T7">ri</text:span><text:span text:style-name="T6">č (in der Höhle gereift), Erdnuss-Crumble €10</text:span></text:p>
      <text:p text:style-name="P4">Großer Teller mit gekochtem und rohem Gemüse, gesalzenem Crumble und Avocado-Creme €14</text:p>
      <text:p text:style-name="P4"/>
      <text:p text:style-name="P5">Erste Gerichte</text:p>
      <text:p text:style-name="P4"/>
      <text:p text:style-name="P4">Spaghetti aus Gragnano in Hummer-Buzara €18</text:p>
      <text:p text:style-name="P4">Pacchero, hausgemacht mit Ragout von weißem Fisch, Tomaten und Oliven €13</text:p>
      <text:p text:style-name="P4">Risotto mit Kürbis, Calamari, Parmesan-Creme und Balsamico-Reduktion (für mind. zwei Personen) €13</text:p>
      <text:p text:style-name="P4">Tagliatelle Cacio e Pepe und Speck aus Sauris €12</text:p>
      <text:p text:style-name="P4">Sellerie-Suppe mit Brezel-Crostini €10</text:p>
      <text:p text:style-name="P4"/>
      <text:p text:style-name="P5">Hauptgerichte</text:p>
      <text:p text:style-name="P4"/>
      <text:p text:style-name="P4">Filet vom Fisch aus Wildfang, Topinambur-Creme, Chicoree mit Knoblauch, Öl und Peperoncino, Orangenzesten €18</text:p>
      <text:p text:style-name="P4">Thunfisch-Tagliata, Emulsion vom Granatapfel, karamellisierter Ingwer und Popcorn von Amaranth €18</text:p>
      <text:p text:style-name="P4">Lachsforelle aus Friaul, Radicchio aus Treviso, Joghurt-Schaum und schwarze Trüffel €16</text:p>
      <text:p text:style-name="P4">Filet vom Friulanischen Pezzata Rossa-Rind, mit Niedrigtemperatur gegart, Schaum von roten Rüben und Steinpilzen €20</text:p>
      <text:p text:style-name="P4"/>
      <text:p text:style-name="P4">Gemischter oder grüner Salat, klein € 6, groß € 10</text:p>
      <text:p text:style-name="P4">Großer Käseteller €15</text:p>
      <text:p text:style-name="P5"/>
      <text:p text:style-name="P5"/>
      <text:p text:style-name="P5"/>
      <text:p text:style-name="P5">Für die Kleinsten…..und nicht nur</text:p>
      <text:p text:style-name="P4"/>
      <text:p text:style-name="P4">Lasagne mit hausgemachtem Ragù €10</text:p>
      <text:p text:style-name="P4">Pasta mit Tomaten €8</text:p>
      <text:p text:style-name="P6"><text:span text:style-name="T6">Hamburger mit Pommes Frites €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Chancery" svg:font-family="Apple-Chancery"/>
    <style:font-face style:name="AvenirNext-Regular" svg:font-family="AvenirNext-Regular"/>
    <style:font-face style:name="Marguerite" svg:font-family="Marguerite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8-11-16T16:52:30</meta:creation-date>
    <meta:document-statistic meta:table-count="0" meta:image-count="0" meta:object-count="0" meta:page-count="1" meta:paragraph-count="23" meta:word-count="171" meta:character-count="1285"/>
    <dc:date>2018-11-16T17:06:38</dc:date>
    <dc:creator>Susy Susy</dc:creator>
    <meta:editing-duration>PT14M9S</meta:editing-duration>
    <meta:editing-cycles>1</meta:editing-cycles>
    <meta:generator>OpenOffice/4.1.0$Unix OpenOffice.org_project/410m18$Build-9764</meta:generator>
  </office:meta>
</office:document-meta>
</file>