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DGothicNeo-Regular" svg:font-family="AppleSDGothicNeo-Regular"/>
    <style:font-face style:name="Avenir Next" svg:font-family="'Avenir Next'"/>
    <style:font-face style:name="Khmer MN" svg:font-family="'Khmer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Khmer MN" fo:font-size="6pt" fo:font-weight="normal" style:font-size-asian="6pt" style:font-weight-asian="normal" style:font-size-complex="6pt" style:font-weight-complex="normal"/>
    </style:style>
    <style:style style:name="P2" style:family="paragraph" style:parent-style-name="Standard">
      <style:paragraph-properties fo:text-align="center" style:justify-single-word="false"/>
      <style:text-properties style:use-window-font-color="true" style:font-name="Khmer MN"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use-window-font-color="true" style:font-name="Khmer M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autospace="none"/>
      <style:text-properties style:use-window-font-color="true" style:text-outline="false" style:text-position="0% 100%" style:font-name="Khmer MN" fo:font-size="7pt" fo:letter-spacing="normal" fo:language="it" fo:country="IT" fo:font-style="normal" style:text-underline-style="none" fo:font-weight="normal" style:letter-kerning="false" style:font-name-asian="AppleSDGothicNeo-Regular" style:font-size-asian="7pt" style:font-style-asian="normal" style:font-weight-asian="normal" style:font-name-complex="AppleSDGothicNeo-Regular" style:font-size-complex="7pt" style:font-style-complex="normal" style:font-weight-complex="normal"/>
    </style:style>
    <style:style style:name="P5" style:family="paragraph" style:parent-style-name="Standard">
      <style:paragraph-properties fo:text-align="center" style:justify-single-word="false"/>
      <style:text-properties style:use-window-font-color="true" style:font-name="Khmer MN" fo:font-size="7pt" fo:language="it" fo:country="IT" fo:font-style="normal" fo:font-weight="normal" style:font-size-asian="7pt" style:font-style-asian="normal" style:font-weight-asian="normal" style:font-size-complex="7pt" style:font-style-complex="normal" style:font-weight-complex="normal"/>
    </style:style>
    <style:style style:name="P6" style:family="paragraph" style:parent-style-name="Standard">
      <style:paragraph-properties fo:text-align="center" style:justify-single-word="false"/>
      <style:text-properties fo:color="#006699" style:font-name="Khmer MN" fo:font-size="2pt" fo:font-weight="bold" style:font-size-asian="2pt" style:font-weight-asian="bold" style:font-size-complex="2pt" style:font-weight-complex="bold"/>
    </style:style>
    <style:style style:name="P7" style:family="paragraph" style:parent-style-name="Standard">
      <style:paragraph-properties fo:text-align="center" style:justify-single-word="false"/>
      <style:text-properties fo:color="#006699" style:font-name="Khmer MN"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006699" style:font-name="Khmer MN" fo:font-size="6pt" fo:font-weight="bold" style:font-size-asian="6pt" style:font-weight-asian="bold" style:font-size-complex="6pt" style:font-weight-complex="bold"/>
    </style:style>
    <style:style style:name="P9" style:family="paragraph" style:parent-style-name="Standard">
      <style:paragraph-properties fo:text-align="center" style:justify-single-word="false"/>
      <style:text-properties fo:color="#006699" style:font-name="Khmer MN" fo:font-size="6pt" fo:font-weight="normal" style:font-size-asian="6pt" style:font-weight-asian="normal" style:font-size-complex="6pt" style:font-weight-complex="normal"/>
    </style:style>
    <style:style style:name="P10" style:family="paragraph" style:parent-style-name="Standard">
      <style:paragraph-properties fo:text-align="center" style:justify-single-word="false"/>
      <style:text-properties fo:color="#006699" style:font-name="Khmer MN"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color="#006699" style:font-name="Khmer MN"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style:font-name="Khmer MN" fo:font-size="6pt" fo:font-weight="normal" style:font-size-asian="6pt" style:font-weight-asian="normal" style:font-size-complex="6pt" style:font-weight-complex="normal"/>
    </style:style>
    <style:style style:name="P13" style:family="paragraph" style:parent-style-name="Standard">
      <style:paragraph-properties fo:text-align="center" style:justify-single-word="false"/>
      <style:text-properties style:font-name="Khmer MN" fo:font-size="13pt"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style:font-name="Khmer MN"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Khmer M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color="#333333" style:font-name="Khmer MN" fo:font-size="13pt" fo:font-weight="normal"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fo:color="#333333" style:font-name="Khmer MN" fo:font-size="6pt" fo:font-weight="normal" style:font-size-asian="6pt" style:font-weight-asian="normal" style:font-size-complex="6pt" style:font-weight-complex="normal"/>
    </style:style>
    <style:style style:name="P18" style:family="paragraph" style:parent-style-name="Standard">
      <style:paragraph-properties fo:text-align="center" style:justify-single-word="false"/>
      <style:text-properties fo:color="#333333" style:font-name="Khmer MN"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ff0000" style:font-name="Khmer MN" fo:font-size="6pt" fo:font-weight="normal" style:font-size-asian="6pt" style:font-weight-asian="normal" style:font-size-complex="6pt" style:font-weight-complex="normal"/>
    </style:style>
    <style:style style:name="T1" style:family="text">
      <style:text-properties fo:color="#333333"/>
    </style:style>
    <style:style style:name="T2" style:family="text">
      <style:text-properties fo:color="#006699"/>
    </style:style>
    <style:style style:name="T3" style:family="text">
      <style:text-properties style:use-window-font-color="true"/>
    </style:style>
    <style:style style:name="T4" style:family="text">
      <style:text-properties style:use-window-font-color="true" fo:font-size="12pt" style:font-size-asian="12pt" style:font-size-complex="12pt"/>
    </style:style>
    <style:style style:name="T5" style:family="text">
      <style:text-properties style:use-window-font-color="true" fo:font-size="13pt" style:font-size-asian="13pt" style:font-size-complex="13pt"/>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
      <text:p text:style-name="P8"/>
      <text:p text:style-name="P7">Vorspeisen</text:p>
      <text:p text:style-name="P12"/>
      <text:p text:style-name="P10">Unsere Teller fuer 2 Personen, serviert in der Mitte des Tisches</text:p>
      <text:p text:style-name="P16">Rohes aus dem Meer je nach Fang des Tages Euro 25 <text:span text:style-name="T6">pro Person</text:span></text:p>
      <text:p text:style-name="P18">Gratiniertes aus dem Meer (Kamm- und Jakobsmuscheln, Scampi und Garnelen) Euro 20 pro Person</text:p>
      <text:p text:style-name="P1"/>
      <text:p text:style-name="P10">Julienne vom Tintenfisch</text:p>
      <text:p text:style-name="P16">mit Niedrigtemperatur gegart, Zitrusfenchel, Orange Euro 16</text:p>
      <text:p text:style-name="P12"/>
      <text:p text:style-name="P10">Carpaccio vom Rind</text:p>
      <text:p text:style-name="P16">mariniert, Ziegenkaesemousse, geroestete Pinienkerne, Rucola-Oel <text:s/>Euro 16</text:p>
      <text:p text:style-name="P12"/>
      <text:p text:style-name="P10">Gerauecherte Burrata</text:p>
      <text:p text:style-name="P13"><text:span text:style-name="T1"><text:s/>Avocado-Creme, kleine Tomaten, Pistazien, Brioche-Brot <text:s/>Euro14 </text:span><text:span text:style-name="T2">(VEG)</text:span></text:p>
      <text:p text:style-name="P11"/>
      <text:p text:style-name="P11"/>
      <text:p text:style-name="P19"/>
      <text:p text:style-name="P7">Primi</text:p>
      <text:p text:style-name="P8"/>
      <text:p text:style-name="P10">Spaghetti aus Gragnano</text:p>
      <text:p text:style-name="P16">“Le Terrazze” mit dem Duft des Meeres <text:s/>Euro 18</text:p>
      <text:p text:style-name="P12"/>
      <text:p text:style-name="P10">Polenta-Gnocchetti</text:p>
      <text:p text:style-name="P18"><text:s/>mit Ragout vom weissen Fisch, Troepfchen vom schwarzem Knoblauch, wilder Fenchel <text:s text:c="2"/>Euro 16</text:p>
      <text:p text:style-name="P12"/>
      <text:p text:style-name="P10">Maccheroncini aus Gragnano</text:p>
      <text:p text:style-name="P16">geschmorte Rinderwange, rote Paprika, Minze <text:s/>Euro 15</text:p>
      <text:p text:style-name="P17"/>
      <text:p text:style-name="P10">Reis in Tomatenwasser gekocht</text:p>
      <text:p text:style-name="P16">Scampi, Rosmarin (min.2 Personen) Euro 15 pro Person</text:p>
      <text:p text:style-name="P9"/>
      <text:p text:style-name="P10">Ravioli mit Auberginen und Provola-Kaese</text:p>
      <text:p text:style-name="P13"><text:span text:style-name="T1">lauwarmer und leicht scharfer Tomatencreme, Basilikum <text:s/>Euro 13 </text:span><text:s/><text:span text:style-name="T2">(VEG)</text:span></text:p>
      <text:p text:style-name="P11"/>
      <text:p text:style-name="P12"/>
      <text:p text:style-name="P7"><text:soft-page-break/></text:p>
      <text:p text:style-name="P7"/>
      <text:p text:style-name="P7">Hauptgerichte</text:p>
      <text:p text:style-name="P19"/>
      <text:p text:style-name="P19"/>
      <text:p text:style-name="P10">Tranche vom weissen Fisch</text:p>
      <text:p text:style-name="P2">Zucchini-Salat mit Minze, Gazpacho <text:s/>Euro18</text:p>
      <text:p text:style-name="P9"/>
      <text:p text:style-name="P10">Tagliata vom Thunfisch</text:p>
      <text:p text:style-name="P13">in Kraueterkruste, Gemuese-Caponata mit Zitronenthymian <text:s/>Euro 20</text:p>
      <text:p text:style-name="P12"/>
      <text:p text:style-name="P10">Fisch des Tages</text:p>
      <text:p text:style-name="P3">wahlweise in der Salzkruste, vom Grill oder auf mediterraner Art <text:s/>Euro 8/100 gr</text:p>
      <text:p text:style-name="P1"/>
      <text:p text:style-name="P10">Wolfsbarsch aus der Bio-Zucht von Irene Fonda</text:p>
      <text:p text:style-name="P2">in der Salzkruste, vom Grill <text:s/>Euro 8,50 /100 gr</text:p>
      <text:p text:style-name="P12"/>
      <text:p text:style-name="P10">Tagliata vom Rindsfilet mit Niedrigtemperatur gegart</text:p>
      <text:p text:style-name="P14">auf rosa-Salzplatte serviert,Kartoffeln mit EVO-Oel, Portweinsauce, sautiertes Spinat <text:s/>Euro 24</text:p>
      <text:p text:style-name="P12"/>
      <text:p text:style-name="P10">Seitan-Schnitzel</text:p>
      <text:p text:style-name="P3">in der Sesamkruste und Mandelmehl, kleiner Salat, vegane Mayonnaise mit Limette <text:span text:style-name="T2">(VEG)</text:span> <text:s/>Euro 15</text:p>
      <text:p text:style-name="P11"/>
      <text:p text:style-name="P15"><text:span text:style-name="T2">Gemischter oder gruener Salat</text:span><text:span text:style-name="T3">,</text:span><text:span text:style-name="T4"> Pistazien, Pinienkerne, Mandeln </text:span></text:p>
      <text:p text:style-name="P15"><text:span text:style-name="T4">- klein Euro 6, mittel Euro 8, gross Euro10</text:span></text:p>
      <text:p text:style-name="P2"/>
      <text:p text:style-name="P15"><text:span text:style-name="T2">Grosse Kaeseplatte</text:span><text:span text:style-name="T5"> Euro15</text:span></text:p>
      <text:p text:style-name="P12"/>
      <text:p text:style-name="P12"/>
      <text:p text:style-name="P12"/>
      <text:p text:style-name="P12"/>
      <text:p text:style-name="P7">Fuer Kinder und nicht nur!</text:p>
      <text:p text:style-name="P15"><text:span text:style-name="T2">Lasagne </text:span><text:span text:style-name="T3">mit hausgemachten Ragout</text:span> Euro10 <text:s text:c="4"/></text:p>
      <text:p text:style-name="P15"><text:span text:style-name="T2">Pasta </text:span><text:span text:style-name="T3">mit Tomatensosse</text:span><text:span text:style-name="T2"> </text:span>Euro 8 <text:s text:c="3"/></text:p>
      <text:p text:style-name="P15"><text:span text:style-name="T2">Hamburger </text:span><text:span text:style-name="T3">mit Pommes frites</text:span> Euro 12</text:p>
      <text:p text:style-name="P15"/>
      <text:p text:style-name="P4">Jeder Fisch, der roh serviert wird, wurde nach dem Fang sofort gekühlt und entspricht somit den Hygienevorschriften.Das Menü kann aufgrund von saisonaler Verfügbarkeit der Zutaten abweichen.Unsere Zutaten sind grundsätzlich frisch. Sollte etwas nicht verfügbar sein, verwenden wir tiefgekühlte Zutaten erster Qualität. </text:p>
      <text:p text:style-name="P5">Auf Wunsch wird die Liste der Allergene zur Verfuegung gestellt. Fragen Sie den Kellner, dan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DGothicNeo-Regular" svg:font-family="AppleSDGothicNeo-Regular"/>
    <style:font-face style:name="Avenir Next" svg:font-family="'Avenir Next'"/>
    <style:font-face style:name="Khmer MN" svg:font-family="'Khmer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y Susy</meta:initial-creator>
    <meta:creation-date>2020-07-03T09:47:59</meta:creation-date>
    <meta:document-statistic meta:table-count="0" meta:image-count="0" meta:object-count="0" meta:page-count="2" meta:paragraph-count="43" meta:word-count="311" meta:character-count="2231"/>
    <dc:date>2020-07-03T10:49:58</dc:date>
    <dc:creator>Susy Susy</dc:creator>
    <meta:editing-duration>PT19S</meta:editing-duration>
    <meta:editing-cycles>1</meta:editing-cycles>
    <meta:generator>OpenOffice/4.1.0$Unix OpenOffice.org_project/410m18$Build-9764</meta:generator>
  </office:meta>
</office:document-meta>
</file>